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A00000059CD489D17BCFD3F3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/>
    </style:style>
    <style:style style:name="P2" style:family="paragraph" style:parent-style-name="Preformatted_20_Text">
      <style:paragraph-properties fo:text-align="start" style:justify-single-word="false"/>
    </style:style>
    <style:style style:name="P3" style:family="paragraph" style:parent-style-name="Preformatted_20_Text">
      <style:paragraph-properties fo:text-align="start" style:justify-single-word="false"/>
      <style:text-properties officeooo:paragraph-rsid="001110dd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2.805cm" svg:height="2.355cm" draw:z-index="0"><draw:image xlink:href="Pictures/100002010000006A00000059CD489D17BCFD3F37.png" xlink:type="simple" xlink:show="embed" xlink:actuate="onLoad" loext:mime-type="image/png"/></draw:frame><draw:frame draw:style-name="fr1" draw:name="Image2" text:anchor-type="paragraph" svg:width="2.805cm" svg:height="2.355cm" draw:z-index="1"><draw:image xlink:href="Pictures/100002010000006A00000059CD489D17BCFD3F37.png" xlink:type="simple" xlink:show="embed" xlink:actuate="onLoad" loext:mime-type="image/png"/></draw:frame><draw:frame draw:style-name="fr1" draw:name="Image3" text:anchor-type="paragraph" svg:width="2.805cm" svg:height="2.355cm" draw:z-index="2"><draw:image xlink:href="Pictures/100002010000006A00000059CD489D17BCFD3F37.png" xlink:type="simple" xlink:show="embed" xlink:actuate="onLoad" loext:mime-type="image/png"/></draw:frame><draw:frame draw:style-name="fr2" draw:name="Image4" text:anchor-type="paragraph" svg:x="8.414cm" svg:y="0cm" svg:width="2.805cm" svg:height="2.355cm" draw:z-index="3"><draw:image xlink:href="Pictures/100002010000006A00000059CD489D17BCFD3F37.png" xlink:type="simple" xlink:show="embed" xlink:actuate="onLoad" loext:mime-type="image/png"/></draw:frame><draw:frame draw:style-name="fr1" draw:name="Image5" text:anchor-type="paragraph" svg:width="2.805cm" svg:height="2.355cm" draw:z-index="4"><draw:image xlink:href="Pictures/100002010000006A00000059CD489D17BCFD3F37.png" xlink:type="simple" xlink:show="embed" xlink:actuate="onLoad" loext:mime-type="image/png"/></draw:frame><draw:frame draw:style-name="fr1" draw:name="Image6" text:anchor-type="paragraph" svg:width="2.805cm" svg:height="2.355cm" draw:z-index="5"><draw:image xlink:href="Pictures/100002010000006A00000059CD489D17BCFD3F37.png" xlink:type="simple" xlink:show="embed" xlink:actuate="onLoad" loext:mime-type="image/png"/></draw:frame><draw:frame draw:style-name="fr1" draw:name="Image7" text:anchor-type="paragraph" svg:width="2.805cm" svg:height="2.355cm" draw:z-index="6"><draw:image xlink:href="Pictures/100002010000006A00000059CD489D17BCFD3F37.png" xlink:type="simple" xlink:show="embed" xlink:actuate="onLoad" loext:mime-type="image/png"/></draw:frame><text:tab/>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8" text:anchor-type="paragraph" svg:x="0cm" svg:y="0cm" svg:width="2.805cm" svg:height="2.355cm" draw:z-index="7"><draw:image xlink:href="Pictures/100002010000006A00000059CD489D17BCFD3F37.png" xlink:type="simple" xlink:show="embed" xlink:actuate="onLoad" loext:mime-type="image/png"/></draw:frame><draw:frame draw:style-name="fr1" draw:name="Image9" text:anchor-type="paragraph" svg:width="2.805cm" svg:height="2.355cm" draw:z-index="8"><draw:image xlink:href="Pictures/100002010000006A00000059CD489D17BCFD3F37.png" xlink:type="simple" xlink:show="embed" xlink:actuate="onLoad" loext:mime-type="image/png"/></draw:frame><draw:frame draw:style-name="fr1" draw:name="Image10" text:anchor-type="paragraph" svg:width="2.805cm" svg:height="2.355cm" draw:z-index="9"><draw:image xlink:href="Pictures/100002010000006A00000059CD489D17BCFD3F37.png" xlink:type="simple" xlink:show="embed" xlink:actuate="onLoad" loext:mime-type="image/png"/></draw:frame><draw:frame draw:style-name="fr1" draw:name="Image11" text:anchor-type="paragraph" svg:width="2.805cm" svg:height="2.355cm" draw:z-index="10"><draw:image xlink:href="Pictures/100002010000006A00000059CD489D17BCFD3F37.png" xlink:type="simple" xlink:show="embed" xlink:actuate="onLoad" loext:mime-type="image/png"/></draw:frame><draw:frame draw:style-name="fr1" draw:name="Image12" text:anchor-type="paragraph" svg:width="2.805cm" svg:height="2.355cm" draw:z-index="11"><draw:image xlink:href="Pictures/100002010000006A00000059CD489D17BCFD3F37.png" xlink:type="simple" xlink:show="embed" xlink:actuate="onLoad" loext:mime-type="image/png"/></draw:frame><draw:frame draw:style-name="fr1" draw:name="Image13" text:anchor-type="paragraph" svg:width="2.805cm" svg:height="2.355cm" draw:z-index="12"><draw:image xlink:href="Pictures/100002010000006A00000059CD489D17BCFD3F37.png" xlink:type="simple" xlink:show="embed" xlink:actuate="onLoad" loext:mime-type="image/png"/></draw:frame><draw:frame draw:style-name="fr1" draw:name="Image14" text:anchor-type="paragraph" svg:width="2.805cm" svg:height="2.355cm" draw:z-index="13"><draw:image xlink:href="Pictures/100002010000006A00000059CD489D17BCFD3F37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3"><draw:frame draw:style-name="fr1" draw:name="Image15" text:anchor-type="paragraph" svg:width="2.805cm" svg:height="2.355cm" draw:z-index="14"><draw:image xlink:href="Pictures/100002010000006A00000059CD489D17BCFD3F37.png" xlink:type="simple" xlink:show="embed" xlink:actuate="onLoad" loext:mime-type="image/png"/></draw:frame><draw:frame draw:style-name="fr1" draw:name="Image16" text:anchor-type="paragraph" svg:width="2.805cm" svg:height="2.355cm" draw:z-index="15"><draw:image xlink:href="Pictures/100002010000006A00000059CD489D17BCFD3F37.png" xlink:type="simple" xlink:show="embed" xlink:actuate="onLoad" loext:mime-type="image/png"/></draw:frame><draw:frame draw:style-name="fr1" draw:name="Image17" text:anchor-type="paragraph" svg:width="2.805cm" svg:height="2.355cm" draw:z-index="16"><draw:image xlink:href="Pictures/100002010000006A00000059CD489D17BCFD3F37.png" xlink:type="simple" xlink:show="embed" xlink:actuate="onLoad" loext:mime-type="image/png"/></draw:frame><draw:frame draw:style-name="fr2" draw:name="Image18" text:anchor-type="paragraph" svg:x="8.414cm" svg:y="0cm" svg:width="2.805cm" svg:height="2.355cm" draw:z-index="17"><draw:image xlink:href="Pictures/100002010000006A00000059CD489D17BCFD3F37.png" xlink:type="simple" xlink:show="embed" xlink:actuate="onLoad" loext:mime-type="image/png"/></draw:frame><draw:frame draw:style-name="fr1" draw:name="Image19" text:anchor-type="paragraph" svg:width="2.805cm" svg:height="2.355cm" draw:z-index="18"><draw:image xlink:href="Pictures/100002010000006A00000059CD489D17BCFD3F37.png" xlink:type="simple" xlink:show="embed" xlink:actuate="onLoad" loext:mime-type="image/png"/></draw:frame><draw:frame draw:style-name="fr1" draw:name="Image20" text:anchor-type="paragraph" svg:width="2.805cm" svg:height="2.355cm" draw:z-index="19"><draw:image xlink:href="Pictures/100002010000006A00000059CD489D17BCFD3F37.png" xlink:type="simple" xlink:show="embed" xlink:actuate="onLoad" loext:mime-type="image/png"/></draw:frame><draw:frame draw:style-name="fr1" draw:name="Image21" text:anchor-type="paragraph" svg:width="2.805cm" svg:height="2.355cm" draw:z-index="20"><draw:image xlink:href="Pictures/100002010000006A00000059CD489D17BCFD3F37.png" xlink:type="simple" xlink:show="embed" xlink:actuate="onLoad" loext:mime-type="image/png"/></draw:frame><text:tab/></text:p>
      <text:p text:style-name="P3"/>
      <text:p text:style-name="P3"/>
      <text:p text:style-name="P3"/>
      <text:p text:style-name="P3"/>
      <text:p text:style-name="P3"/>
      <text:p text:style-name="P3"><draw:frame draw:style-name="fr2" draw:name="Image22" text:anchor-type="paragraph" svg:x="0cm" svg:y="0cm" svg:width="2.805cm" svg:height="2.355cm" draw:z-index="21"><draw:image xlink:href="Pictures/100002010000006A00000059CD489D17BCFD3F37.png" xlink:type="simple" xlink:show="embed" xlink:actuate="onLoad" loext:mime-type="image/png"/></draw:frame><draw:frame draw:style-name="fr1" draw:name="Image23" text:anchor-type="paragraph" svg:width="2.805cm" svg:height="2.355cm" draw:z-index="22"><draw:image xlink:href="Pictures/100002010000006A00000059CD489D17BCFD3F37.png" xlink:type="simple" xlink:show="embed" xlink:actuate="onLoad" loext:mime-type="image/png"/></draw:frame><draw:frame draw:style-name="fr1" draw:name="Image24" text:anchor-type="paragraph" svg:width="2.805cm" svg:height="2.355cm" draw:z-index="23"><draw:image xlink:href="Pictures/100002010000006A00000059CD489D17BCFD3F37.png" xlink:type="simple" xlink:show="embed" xlink:actuate="onLoad" loext:mime-type="image/png"/></draw:frame><draw:frame draw:style-name="fr1" draw:name="Image25" text:anchor-type="paragraph" svg:width="2.805cm" svg:height="2.355cm" draw:z-index="24"><draw:image xlink:href="Pictures/100002010000006A00000059CD489D17BCFD3F37.png" xlink:type="simple" xlink:show="embed" xlink:actuate="onLoad" loext:mime-type="image/png"/></draw:frame><draw:frame draw:style-name="fr1" draw:name="Image26" text:anchor-type="paragraph" svg:width="2.805cm" svg:height="2.355cm" draw:z-index="25"><draw:image xlink:href="Pictures/100002010000006A00000059CD489D17BCFD3F37.png" xlink:type="simple" xlink:show="embed" xlink:actuate="onLoad" loext:mime-type="image/png"/></draw:frame><draw:frame draw:style-name="fr1" draw:name="Image27" text:anchor-type="paragraph" svg:width="2.805cm" svg:height="2.355cm" draw:z-index="26"><draw:image xlink:href="Pictures/100002010000006A00000059CD489D17BCFD3F37.png" xlink:type="simple" xlink:show="embed" xlink:actuate="onLoad" loext:mime-type="image/png"/></draw:frame><draw:frame draw:style-name="fr1" draw:name="Image28" text:anchor-type="paragraph" svg:width="2.805cm" svg:height="2.355cm" draw:z-index="27"><draw:image xlink:href="Pictures/100002010000006A00000059CD489D17BCFD3F37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29" text:anchor-type="paragraph" svg:width="2.805cm" svg:height="2.355cm" draw:z-index="28"><draw:image xlink:href="Pictures/100002010000006A00000059CD489D17BCFD3F37.png" xlink:type="simple" xlink:show="embed" xlink:actuate="onLoad" loext:mime-type="image/png"/></draw:frame><draw:frame draw:style-name="fr1" draw:name="Image30" text:anchor-type="paragraph" svg:width="2.805cm" svg:height="2.355cm" draw:z-index="29"><draw:image xlink:href="Pictures/100002010000006A00000059CD489D17BCFD3F37.png" xlink:type="simple" xlink:show="embed" xlink:actuate="onLoad" loext:mime-type="image/png"/></draw:frame><draw:frame draw:style-name="fr1" draw:name="Image31" text:anchor-type="paragraph" svg:width="2.805cm" svg:height="2.355cm" draw:z-index="30"><draw:image xlink:href="Pictures/100002010000006A00000059CD489D17BCFD3F37.png" xlink:type="simple" xlink:show="embed" xlink:actuate="onLoad" loext:mime-type="image/png"/></draw:frame><draw:frame draw:style-name="fr2" draw:name="Image32" text:anchor-type="paragraph" svg:x="8.414cm" svg:y="0cm" svg:width="2.805cm" svg:height="2.355cm" draw:z-index="31"><draw:image xlink:href="Pictures/100002010000006A00000059CD489D17BCFD3F37.png" xlink:type="simple" xlink:show="embed" xlink:actuate="onLoad" loext:mime-type="image/png"/></draw:frame><draw:frame draw:style-name="fr1" draw:name="Image33" text:anchor-type="paragraph" svg:width="2.805cm" svg:height="2.355cm" draw:z-index="32"><draw:image xlink:href="Pictures/100002010000006A00000059CD489D17BCFD3F37.png" xlink:type="simple" xlink:show="embed" xlink:actuate="onLoad" loext:mime-type="image/png"/></draw:frame><draw:frame draw:style-name="fr1" draw:name="Image34" text:anchor-type="paragraph" svg:width="2.805cm" svg:height="2.355cm" draw:z-index="33"><draw:image xlink:href="Pictures/100002010000006A00000059CD489D17BCFD3F37.png" xlink:type="simple" xlink:show="embed" xlink:actuate="onLoad" loext:mime-type="image/png"/></draw:frame><draw:frame draw:style-name="fr1" draw:name="Image35" text:anchor-type="paragraph" svg:width="2.805cm" svg:height="2.355cm" draw:z-index="34"><draw:image xlink:href="Pictures/100002010000006A00000059CD489D17BCFD3F37.png" xlink:type="simple" xlink:show="embed" xlink:actuate="onLoad" loext:mime-type="image/png"/></draw:frame><text:tab/></text:p>
      <text:p text:style-name="P3"/>
      <text:p text:style-name="P3"/>
      <text:p text:style-name="P3"/>
      <text:p text:style-name="P3"/>
      <text:p text:style-name="P3"/>
      <text:p text:style-name="P3"><draw:frame draw:style-name="fr2" draw:name="Image36" text:anchor-type="paragraph" svg:x="0cm" svg:y="0cm" svg:width="2.805cm" svg:height="2.355cm" draw:z-index="35"><draw:image xlink:href="Pictures/100002010000006A00000059CD489D17BCFD3F37.png" xlink:type="simple" xlink:show="embed" xlink:actuate="onLoad" loext:mime-type="image/png"/></draw:frame><draw:frame draw:style-name="fr1" draw:name="Image37" text:anchor-type="paragraph" svg:width="2.805cm" svg:height="2.355cm" draw:z-index="36"><draw:image xlink:href="Pictures/100002010000006A00000059CD489D17BCFD3F37.png" xlink:type="simple" xlink:show="embed" xlink:actuate="onLoad" loext:mime-type="image/png"/></draw:frame><draw:frame draw:style-name="fr1" draw:name="Image38" text:anchor-type="paragraph" svg:width="2.805cm" svg:height="2.355cm" draw:z-index="37"><draw:image xlink:href="Pictures/100002010000006A00000059CD489D17BCFD3F37.png" xlink:type="simple" xlink:show="embed" xlink:actuate="onLoad" loext:mime-type="image/png"/></draw:frame><draw:frame draw:style-name="fr1" draw:name="Image39" text:anchor-type="paragraph" svg:width="2.805cm" svg:height="2.355cm" draw:z-index="38"><draw:image xlink:href="Pictures/100002010000006A00000059CD489D17BCFD3F37.png" xlink:type="simple" xlink:show="embed" xlink:actuate="onLoad" loext:mime-type="image/png"/></draw:frame><draw:frame draw:style-name="fr1" draw:name="Image40" text:anchor-type="paragraph" svg:width="2.805cm" svg:height="2.355cm" draw:z-index="39"><draw:image xlink:href="Pictures/100002010000006A00000059CD489D17BCFD3F37.png" xlink:type="simple" xlink:show="embed" xlink:actuate="onLoad" loext:mime-type="image/png"/></draw:frame><draw:frame draw:style-name="fr1" draw:name="Image41" text:anchor-type="paragraph" svg:width="2.805cm" svg:height="2.355cm" draw:z-index="40"><draw:image xlink:href="Pictures/100002010000006A00000059CD489D17BCFD3F37.png" xlink:type="simple" xlink:show="embed" xlink:actuate="onLoad" loext:mime-type="image/png"/></draw:frame><draw:frame draw:style-name="fr1" draw:name="Image42" text:anchor-type="paragraph" svg:width="2.805cm" svg:height="2.355cm" draw:z-index="41"><draw:image xlink:href="Pictures/100002010000006A00000059CD489D17BCFD3F37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43" text:anchor-type="paragraph" svg:width="2.805cm" svg:height="2.355cm" draw:z-index="42"><draw:image xlink:href="Pictures/100002010000006A00000059CD489D17BCFD3F37.png" xlink:type="simple" xlink:show="embed" xlink:actuate="onLoad" loext:mime-type="image/png"/></draw:frame><draw:frame draw:style-name="fr1" draw:name="Image44" text:anchor-type="paragraph" svg:width="2.805cm" svg:height="2.355cm" draw:z-index="43"><draw:image xlink:href="Pictures/100002010000006A00000059CD489D17BCFD3F37.png" xlink:type="simple" xlink:show="embed" xlink:actuate="onLoad" loext:mime-type="image/png"/></draw:frame><draw:frame draw:style-name="fr1" draw:name="Image45" text:anchor-type="paragraph" svg:width="2.805cm" svg:height="2.355cm" draw:z-index="44"><draw:image xlink:href="Pictures/100002010000006A00000059CD489D17BCFD3F37.png" xlink:type="simple" xlink:show="embed" xlink:actuate="onLoad" loext:mime-type="image/png"/></draw:frame><draw:frame draw:style-name="fr2" draw:name="Image46" text:anchor-type="paragraph" svg:x="8.414cm" svg:y="0cm" svg:width="2.805cm" svg:height="2.355cm" draw:z-index="45"><draw:image xlink:href="Pictures/100002010000006A00000059CD489D17BCFD3F37.png" xlink:type="simple" xlink:show="embed" xlink:actuate="onLoad" loext:mime-type="image/png"/></draw:frame><draw:frame draw:style-name="fr1" draw:name="Image47" text:anchor-type="paragraph" svg:width="2.805cm" svg:height="2.355cm" draw:z-index="46"><draw:image xlink:href="Pictures/100002010000006A00000059CD489D17BCFD3F37.png" xlink:type="simple" xlink:show="embed" xlink:actuate="onLoad" loext:mime-type="image/png"/></draw:frame><draw:frame draw:style-name="fr1" draw:name="Image48" text:anchor-type="paragraph" svg:width="2.805cm" svg:height="2.355cm" draw:z-index="47"><draw:image xlink:href="Pictures/100002010000006A00000059CD489D17BCFD3F37.png" xlink:type="simple" xlink:show="embed" xlink:actuate="onLoad" loext:mime-type="image/png"/></draw:frame><draw:frame draw:style-name="fr1" draw:name="Image49" text:anchor-type="paragraph" svg:width="2.805cm" svg:height="2.355cm" draw:z-index="48"><draw:image xlink:href="Pictures/100002010000006A00000059CD489D17BCFD3F37.png" xlink:type="simple" xlink:show="embed" xlink:actuate="onLoad" loext:mime-type="image/png"/></draw:frame><text:tab/></text:p>
      <text:p text:style-name="P3"/>
      <text:p text:style-name="P3"/>
      <text:p text:style-name="P3"/>
      <text:p text:style-name="P3"/>
      <text:p text:style-name="P3"/>
      <text:p text:style-name="P3"><draw:frame draw:style-name="fr2" draw:name="Image50" text:anchor-type="paragraph" svg:x="0cm" svg:y="0cm" svg:width="2.805cm" svg:height="2.355cm" draw:z-index="49"><draw:image xlink:href="Pictures/100002010000006A00000059CD489D17BCFD3F37.png" xlink:type="simple" xlink:show="embed" xlink:actuate="onLoad" loext:mime-type="image/png"/></draw:frame><draw:frame draw:style-name="fr1" draw:name="Image51" text:anchor-type="paragraph" svg:width="2.805cm" svg:height="2.355cm" draw:z-index="50"><draw:image xlink:href="Pictures/100002010000006A00000059CD489D17BCFD3F37.png" xlink:type="simple" xlink:show="embed" xlink:actuate="onLoad" loext:mime-type="image/png"/></draw:frame><draw:frame draw:style-name="fr1" draw:name="Image52" text:anchor-type="paragraph" svg:width="2.805cm" svg:height="2.355cm" draw:z-index="51"><draw:image xlink:href="Pictures/100002010000006A00000059CD489D17BCFD3F37.png" xlink:type="simple" xlink:show="embed" xlink:actuate="onLoad" loext:mime-type="image/png"/></draw:frame><draw:frame draw:style-name="fr1" draw:name="Image53" text:anchor-type="paragraph" svg:width="2.805cm" svg:height="2.355cm" draw:z-index="52"><draw:image xlink:href="Pictures/100002010000006A00000059CD489D17BCFD3F37.png" xlink:type="simple" xlink:show="embed" xlink:actuate="onLoad" loext:mime-type="image/png"/></draw:frame><draw:frame draw:style-name="fr1" draw:name="Image54" text:anchor-type="paragraph" svg:width="2.805cm" svg:height="2.355cm" draw:z-index="53"><draw:image xlink:href="Pictures/100002010000006A00000059CD489D17BCFD3F37.png" xlink:type="simple" xlink:show="embed" xlink:actuate="onLoad" loext:mime-type="image/png"/></draw:frame><draw:frame draw:style-name="fr1" draw:name="Image55" text:anchor-type="paragraph" svg:width="2.805cm" svg:height="2.355cm" draw:z-index="54"><draw:image xlink:href="Pictures/100002010000006A00000059CD489D17BCFD3F37.png" xlink:type="simple" xlink:show="embed" xlink:actuate="onLoad" loext:mime-type="image/png"/></draw:frame><draw:frame draw:style-name="fr1" draw:name="Image56" text:anchor-type="paragraph" svg:width="2.805cm" svg:height="2.355cm" draw:z-index="55"><draw:image xlink:href="Pictures/100002010000006A00000059CD489D17BCFD3F37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57" text:anchor-type="paragraph" svg:width="2.805cm" svg:height="2.355cm" draw:z-index="56"><draw:image xlink:href="Pictures/100002010000006A00000059CD489D17BCFD3F37.png" xlink:type="simple" xlink:show="embed" xlink:actuate="onLoad" loext:mime-type="image/png"/></draw:frame><draw:frame draw:style-name="fr1" draw:name="Image58" text:anchor-type="paragraph" svg:width="2.805cm" svg:height="2.355cm" draw:z-index="57"><draw:image xlink:href="Pictures/100002010000006A00000059CD489D17BCFD3F37.png" xlink:type="simple" xlink:show="embed" xlink:actuate="onLoad" loext:mime-type="image/png"/></draw:frame><draw:frame draw:style-name="fr1" draw:name="Image59" text:anchor-type="paragraph" svg:width="2.805cm" svg:height="2.355cm" draw:z-index="58"><draw:image xlink:href="Pictures/100002010000006A00000059CD489D17BCFD3F37.png" xlink:type="simple" xlink:show="embed" xlink:actuate="onLoad" loext:mime-type="image/png"/></draw:frame><draw:frame draw:style-name="fr2" draw:name="Image60" text:anchor-type="paragraph" svg:x="8.414cm" svg:y="0cm" svg:width="2.805cm" svg:height="2.355cm" draw:z-index="59"><draw:image xlink:href="Pictures/100002010000006A00000059CD489D17BCFD3F37.png" xlink:type="simple" xlink:show="embed" xlink:actuate="onLoad" loext:mime-type="image/png"/></draw:frame><draw:frame draw:style-name="fr1" draw:name="Image61" text:anchor-type="paragraph" svg:width="2.805cm" svg:height="2.355cm" draw:z-index="60"><draw:image xlink:href="Pictures/100002010000006A00000059CD489D17BCFD3F37.png" xlink:type="simple" xlink:show="embed" xlink:actuate="onLoad" loext:mime-type="image/png"/></draw:frame><draw:frame draw:style-name="fr1" draw:name="Image62" text:anchor-type="paragraph" svg:width="2.805cm" svg:height="2.355cm" draw:z-index="61"><draw:image xlink:href="Pictures/100002010000006A00000059CD489D17BCFD3F37.png" xlink:type="simple" xlink:show="embed" xlink:actuate="onLoad" loext:mime-type="image/png"/></draw:frame><draw:frame draw:style-name="fr1" draw:name="Image63" text:anchor-type="paragraph" svg:width="2.805cm" svg:height="2.355cm" draw:z-index="62"><draw:image xlink:href="Pictures/100002010000006A00000059CD489D17BCFD3F37.png" xlink:type="simple" xlink:show="embed" xlink:actuate="onLoad" loext:mime-type="image/png"/></draw:frame><text:tab/></text:p>
      <text:p text:style-name="P3"/>
      <text:p text:style-name="P3"/>
      <text:p text:style-name="P3"/>
      <text:p text:style-name="P3"/>
      <text:p text:style-name="P3"/>
      <text:p text:style-name="P3"><draw:frame draw:style-name="fr2" draw:name="Image64" text:anchor-type="paragraph" svg:x="0cm" svg:y="0cm" svg:width="2.805cm" svg:height="2.355cm" draw:z-index="63"><draw:image xlink:href="Pictures/100002010000006A00000059CD489D17BCFD3F37.png" xlink:type="simple" xlink:show="embed" xlink:actuate="onLoad" loext:mime-type="image/png"/></draw:frame><draw:frame draw:style-name="fr1" draw:name="Image65" text:anchor-type="paragraph" svg:width="2.805cm" svg:height="2.355cm" draw:z-index="64"><draw:image xlink:href="Pictures/100002010000006A00000059CD489D17BCFD3F37.png" xlink:type="simple" xlink:show="embed" xlink:actuate="onLoad" loext:mime-type="image/png"/></draw:frame><draw:frame draw:style-name="fr1" draw:name="Image66" text:anchor-type="paragraph" svg:width="2.805cm" svg:height="2.355cm" draw:z-index="65"><draw:image xlink:href="Pictures/100002010000006A00000059CD489D17BCFD3F37.png" xlink:type="simple" xlink:show="embed" xlink:actuate="onLoad" loext:mime-type="image/png"/></draw:frame><draw:frame draw:style-name="fr1" draw:name="Image67" text:anchor-type="paragraph" svg:width="2.805cm" svg:height="2.355cm" draw:z-index="66"><draw:image xlink:href="Pictures/100002010000006A00000059CD489D17BCFD3F37.png" xlink:type="simple" xlink:show="embed" xlink:actuate="onLoad" loext:mime-type="image/png"/></draw:frame><draw:frame draw:style-name="fr1" draw:name="Image68" text:anchor-type="paragraph" svg:width="2.805cm" svg:height="2.355cm" draw:z-index="67"><draw:image xlink:href="Pictures/100002010000006A00000059CD489D17BCFD3F37.png" xlink:type="simple" xlink:show="embed" xlink:actuate="onLoad" loext:mime-type="image/png"/></draw:frame><draw:frame draw:style-name="fr1" draw:name="Image69" text:anchor-type="paragraph" svg:width="2.805cm" svg:height="2.355cm" draw:z-index="68"><draw:image xlink:href="Pictures/100002010000006A00000059CD489D17BCFD3F37.png" xlink:type="simple" xlink:show="embed" xlink:actuate="onLoad" loext:mime-type="image/png"/></draw:frame><draw:frame draw:style-name="fr1" draw:name="Image70" text:anchor-type="paragraph" svg:width="2.805cm" svg:height="2.355cm" draw:z-index="69"><draw:image xlink:href="Pictures/100002010000006A00000059CD489D17BCFD3F37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8T14:41:40.168352873</dc:date>
    <meta:editing-duration>PT32M56S</meta:editing-duration>
    <meta:editing-cycles>3</meta:editing-cycles>
    <meta:generator>LibreOffice/6.0.7.3$Linux_X86_64 LibreOffice_project/00m0$Build-3</meta:generator>
    <meta:print-date>2019-01-18T14:08:47.827446171</meta:print-date>
    <meta:document-statistic meta:table-count="0" meta:image-count="70" meta:object-count="0" meta:page-count="1" meta:paragraph-count="5" meta:word-count="0" meta:character-count="5" meta:non-whitespace-character-count="0"/>
  </office:meta>
</office:document-meta>
</file>